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0 Quad County Bogey Boys</text:p>
      <text:p text:style-name="P1">13<text:span text:style-name="T1">th</text:span> Annual Tuesday Night Golf League</text:p>
      <text:p text:style-name="P1"/>
      <text:p text:style-name="P1"/>
      <text:p text:style-name="P2"><text:s text:c="8"/><text:span text:style-name="T2">Week 6</text:span><text:tab/><text:tab/><text:tab/><text:span text:style-name="T2">Foursome 1<text:tab/><text:tab/>Foursome 2<text:tab/><text:tab/>Foursome 3<text:tab/><text:tab/>Foursome 4<text:tab/><text:tab/>Foursome 5</text:span></text:p>
      <text:p text:style-name="P2">Tuesday, May 25, 2010<text:tab/>(3) Ed H<text:tab/><text:tab/>(4) Tim R<text:tab/><text:tab/>(1) Mike A<text:tab/><text:tab/>(2) Dave C<text:tab/><text:tab/>(6) Bill M<text:tab/><text:tab/></text:p>
      <text:p text:style-name="P2"><text:s text:c="7"/>Back Nine<text:tab/><text:tab/><text:tab/>(<text:span text:style-name="T3">8) Chuck A<text:tab/><text:tab/>(5) Mike Ro<text:tab/><text:tab/>(12) Steve B<text:tab/><text:tab/>(7) Jim B<text:tab/><text:tab/>(11) Keith L<text:tab/><text:tab/><text:tab/><text:tab/><text:tab/><text:tab/><text:tab/><text:tab/><text:tab/><text:tab/><text:tab/><text:tab/>(10) Bill C<text:tab/><text:tab/>(16) Mike Ru<text:tab/><text:tab/>(14) Tom K<text:tab/><text:tab/>(9) Glen F<text:tab/><text:tab/>(13) Butch K <text:tab/><text:tab/><text:tab/><text:tab/><text:tab/><text:tab/><text:tab/><text:tab/><text:tab/><text:tab/><text:tab/><text:tab/>(15) Ralph J<text:tab/> <text:s text:c="11"/>(17) Jeff R<text:tab/><text:tab/> (19) Eric J<text:tab/><text:tab/>(20) Rich B<text:tab/><text:tab/>(18) Mark S</text:span></text:p>
      <text:p text:style-name="P2"/>
      <text:p text:style-name="P2"><text:s text:c="3"/><text:span text:style-name="T2"><text:s text:c="5"/>Week 7</text:span><text:tab/><text:tab/><text:tab/><text:span text:style-name="T2">Foursome 1<text:tab/><text:tab/>Foursome 2<text:tab/><text:tab/>Foursome 3<text:tab/><text:tab/>Foursome 4 <text:tab/><text:tab/>Foursome 5<text:tab/></text:span></text:p>
      <text:p text:style-name="P2">Tuesday, June 01, 2010<text:tab/>Mike A<text:tab/><text:tab/><text:tab/>Dave C<text:tab/><text:tab/><text:tab/>Ed H<text:tab/><text:tab/><text:tab/>Tim R<text:tab/><text:tab/><text:tab/>Bill C</text:p>
      <text:p text:style-name="P2"><text:s text:c="7"/>Front Nine<text:tab/><text:tab/><text:tab/>Jim B<text:tab/><text:tab/><text:tab/>Mike Ro<text:tab/><text:tab/>Bill M<text:tab/><text:tab/><text:tab/>Chuck A<text:tab/><text:tab/>Jeff R</text:p>
      <text:p text:style-name="P2"><text:tab/><text:tab/><text:tab/><text:tab/>Keith L<text:tab/><text:tab/><text:tab/>Tom K<text:tab/><text:tab/><text:tab/>Steve B<text:tab/><text:tab/>Glen F<text:tab/><text:tab/><text:tab/>Eric J</text:p>
      <text:p text:style-name="P2"/>
      <text:p text:style-name="P2"><text:s text:c="6"/><text:span text:style-name="T2"><text:s text:c="2"/>Week 8</text:span><text:tab/><text:tab/><text:tab/><text:span text:style-name="T2">Foursome 1<text:tab/><text:tab/>Foursome 2<text:tab/><text:tab/>Foursome 3<text:tab/><text:tab/>Foursome 4<text:tab/><text:tab/>Foursome 5</text:span></text:p>
      <text:p text:style-name="P2">Tuesday, June 08, 2010<text:tab/>Ralph J<text:tab/><text:tab/><text:tab/>Mike Ru<text:tab/><text:tab/>Keith L<text:tab/><text:tab/><text:tab/>Jim B<text:tab/><text:tab/><text:tab/>Mike A<text:tab/><text:tab/></text:p>
      <text:p text:style-name="P2"><text:s text:c="6"/>Front Nine<text:tab/><text:tab/><text:tab/>Butch K<text:tab/><text:tab/>Steve B<text:tab/><text:tab/>Tom K<text:tab/><text:tab/><text:tab/>Mike Ro<text:tab/><text:tab/>Dave C</text:p>
      <text:p text:style-name="P2"><text:tab/><text:tab/><text:tab/><text:tab/>Mark S<text:tab/><text:tab/><text:tab/>Glen F<text:tab/><text:tab/><text:tab/>Chuck A<text:tab/><text:tab/>Bill M<text:tab/><text:tab/><text:tab/>Ed H</text:p>
      <text:p text:style-name="P2"><text:tab/><text:tab/><text:tab/><text:tab/>Rich B<text:tab/><text:tab/><text:tab/>Eric J<text:tab/><text:tab/><text:tab/>Jeff R<text:tab/><text:tab/><text:tab/>Bill C<text:tab/><text:tab/><text:tab/>Tim R</text:p>
      <text:p text:style-name="P2"/>
      <text:p text:style-name="P2"><text:s text:c="7"/><text:span text:style-name="T2">Week 9</text:span><text:tab/><text:tab/><text:tab/><text:span text:style-name="T2">Foursome 1<text:tab/><text:tab/>Foursome 2<text:tab/><text:tab/>Foursome 3<text:tab/><text:tab/>Foursome 4<text:tab/><text:tab/>Foursome 5</text:span></text:p>
      <text:p text:style-name="P2">Tuesday, June 15, 2010<text:tab/>TBD<text:tab/><text:tab/><text:tab/>TBD<text:tab/><text:tab/><text:tab/>TBD<text:tab/><text:tab/><text:tab/>TBD<text:tab/><text:tab/><text:tab/>TBD</text:p>
      <text:p text:style-name="P2"><text:s text:c="6"/>Back Nine</text:p>
      <text:p text:style-name="P2"/>
      <text:p text:style-name="P2"><text:s text:c="7"/><text:span text:style-name="T2"><text:s/>Week 10<text:tab/></text:span><text:tab/><text:tab/><text:span text:style-name="T2">Foursome 1<text:tab/><text:tab/>Foursome 2<text:tab/><text:tab/>Foursome 3<text:tab/><text:tab/>Foursome 4<text:tab/><text:tab/>Foursome 5</text:span></text:p>
      <text:p text:style-name="P2">Tuesday, June 22, 2010<text:tab/>Jim B<text:tab/><text:tab/><text:tab/>Mile A<text:tab/><text:tab/><text:tab/>Mike Ru<text:tab/><text:tab/>Keith L<text:tab/><text:tab/><text:tab/>Ralph J</text:p>
      <text:p text:style-name="P2"><text:s text:c="6"/>Front Nine<text:tab/><text:tab/><text:tab/>Dave C<text:tab/><text:tab/><text:tab/>Mike Ro<text:tab/><text:tab/>Tom K<text:tab/><text:tab/><text:tab/>Ed H<text:tab/><text:tab/><text:tab/>Steve B</text:p>
      <text:p text:style-name="P2"><text:tab/><text:tab/><text:tab/><text:tab/>Butch K<text:tab/><text:tab/>Glen F<text:tab/><text:tab/><text:tab/>Bill M<text:tab/><text:tab/><text:tab/>Mark S<text:tab/><text:tab/><text:tab/>Chuck A</text:p>
      <text:p text:style-name="P2"><text:tab/><text:tab/><text:tab/><text:tab/>Jeff R<text:tab/><text:tab/><text:tab/>Rich B<text:tab/><text:tab/><text:tab/>Tim R<text:tab/><text:tab/><text:tab/>Eric J<text:tab/><text:tab/><text:tab/>Bill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3:01:03</meta:creation-date>
    <dc:date>2010-05-25T14:12:58.49</dc:date>
    <meta:editing-cycles>1</meta:editing-cycles>
    <meta:editing-duration>PT00H01M23S</meta:editing-duration>
    <meta:document-statistic meta:table-count="0" meta:image-count="0" meta:object-count="0" meta:page-count="1" meta:paragraph-count="22" meta:word-count="276" meta:character-count="1434"/>
    <meta:generator>OpenOffice.org/3.2$Win32 OpenOffice.org_project/320m12$Build-9483</meta:generator>
  </office:meta>
</office:document-meta>
</file>